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6.992cm"/>
    </style:style>
    <style:style style:name="co9" style:family="table-column">
      <style:table-column-properties fo:break-before="auto" style:column-width="9.705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0.282cm"/>
    </style:style>
    <style:style style:name="co14" style:family="table-column">
      <style:table-column-properties fo:break-before="auto" style:column-width="0.152cm"/>
    </style:style>
    <style:style style:name="co15" style:family="table-column">
      <style:table-column-properties fo:break-before="auto" style:column-width="0.87cm"/>
    </style:style>
    <style:style style:name="co16" style:family="table-column">
      <style:table-column-properties fo:break-before="auto" style:column-width="0.434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1.757cm"/>
    </style:style>
    <style:style style:name="co20" style:family="table-column">
      <style:table-column-properties fo:break-before="auto" style:column-width="4.77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ordic_20_Report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Excel_20_Built-in_20_Normal" style:data-style-name="N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Normal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 style:data-style-name="N1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Excel_20_Built-in_20_Normal" style:data-style-name="N3">
      <style:table-cell-properties fo:border-bottom="none" fo:background-color="#eeeee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 style:data-style-name="N3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3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3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3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3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 style:data-style-name="N3">
      <style:table-cell-properties fo:border-bottom="none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 style:data-style-name="N3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99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none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order-bottom="0.088cm solid #000000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9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8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ackground-color="transparent"/>
    </style:style>
    <style:style style:name="ce10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002cm solid #000000" style:rotation-align="none"/>
    </style:style>
    <style:style style:name="ce10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3caff" style:diagonal-bl-tr="none" style:diagonal-tl-br="none" fo:border="0.002cm solid #000000" style:rotation-align="none"/>
    </style:style>
    <style:style style:name="ce11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152">
      <style:table-cell-properties style:diagonal-bl-tr="none" style:diagonal-tl-br="none" fo:border="0.002cm solid #000000" style:rotation-align="none"/>
    </style:style>
    <style:style style:name="ce116" style:family="table-cell" style:parent-style-name="Default" style:data-style-name="N152">
      <style:table-cell-properties fo:background-color="#83caff" style:diagonal-bl-tr="none" style:diagonal-tl-br="none" fo:border="0.002cm solid #000000" style:rotation-align="none"/>
    </style:style>
    <style:style style:name="ce117" style:family="table-cell" style:parent-style-name="Default" style:data-style-name="N15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hválený rozpoč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67"/>
        <table:table-column table:style-name="co8" table:default-cell-style-name="Excel_20_Built-in_20_Normal"/>
        <table:table-column table:style-name="co9" table:default-cell-style-name="ce71"/>
        <table:table-column table:style-name="co10" table:number-columns-repeated="246" table:default-cell-style-name="Excel_20_Built-in_20_Normal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ROZPOČET OBCE TRUSNOV NA ROK 2022</text:p>
          </table:table-cell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63"/>
          <table:table-cell table:number-columns-repeated="2"/>
          <table:table-cell table:style-name="ce63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vyvěšeno dne: </text:p>
          </table:table-cell>
          <table:table-cell table:style-name="ce14"/>
          <table:table-cell table:style-name="ce2" office:value-type="string">
            <text:p>elektronicky vyvěšeno dne: </text:p>
          </table:table-cell>
          <table:table-cell table:style-name="ce34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2">
          <table:table-cell table:style-name="ce2" office:value-type="string">
            <text:p>sejmuto dne:</text:p>
          </table:table-cell>
          <table:table-cell table:style-name="ce14"/>
          <table:table-cell table:style-name="ce2" office:value-type="string">
            <text:p>elektronicky sejmuto dne: </text:p>
          </table:table-cell>
          <table:table-cell table:style-name="ce35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5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3">
          <table:table-cell table:style-name="ce3" office:value-type="string">
            <text:p>Rozpočtové příjmy</text:p>
          </table:table-cell>
          <table:table-cell table:style-name="ce15"/>
          <table:table-cell table:style-name="ce24"/>
          <table:table-cell table:style-name="ce36" table:number-columns-repeated="2"/>
          <table:table-cell table:style-name="ce51" office:value-type="string">
            <text:p>Rozpočtové výdaje</text:p>
          </table:table-cell>
          <table:table-cell table:style-name="ce15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4">
          <table:table-cell table:style-name="ce4" office:value-type="string">
            <text:p>Výsledek 10/2021 v Kč</text:p>
          </table:table-cell>
          <table:table-cell table:style-name="ce16" office:value-type="string">
            <text:p><text:s/>Rozpočet 2022 v Kč</text:p>
          </table:table-cell>
          <table:table-cell table:style-name="ce25" office:value-type="string">
            <text:p>paragraf (položka) rozpočtu</text:p>
          </table:table-cell>
          <table:table-cell table:style-name="ce37" office:value-type="string">
            <text:p>obsah</text:p>
          </table:table-cell>
          <table:table-cell table:style-name="ce46" office:value-type="string">
            <text:p>Rozpočet 2021</text:p>
          </table:table-cell>
          <table:table-cell table:style-name="ce52" office:value-type="string">
            <text:p>Výsledek 10/2021 v Kč</text:p>
          </table:table-cell>
          <table:table-cell table:style-name="ce16" office:value-type="string">
            <text:p><text:s/>Rozpočet 2022 v Kč</text:p>
          </table:table-cell>
          <table:table-cell table:style-name="ce64" office:value-type="string">
            <text:p>paragraf <text:s/>rozpočtu</text:p>
          </table:table-cell>
          <table:table-cell table:style-name="ce37" office:value-type="string">
            <text:p>obsah</text:p>
          </table:table-cell>
          <table:table-cell table:style-name="ce72" table:number-columns-repeated="1015"/>
        </table:table-row>
        <table:table-row table:style-name="ro2">
          <table:table-cell table:style-name="ce5" office:value-type="float" office:value="481712">
            <text:p>481 712</text:p>
          </table:table-cell>
          <table:table-cell table:style-name="ce17" office:value-type="float" office:value="450000">
            <text:p>450 000</text:p>
          </table:table-cell>
          <table:table-cell table:style-name="ce26" office:value-type="string">
            <text:p>Pol. 1111</text:p>
          </table:table-cell>
          <table:table-cell table:style-name="ce38" office:value-type="string">
            <text:p>Daň z příjmů fyzických osob placená plátci</text:p>
          </table:table-cell>
          <table:table-cell table:style-name="ce47" office:value-type="float" office:value="20000">
            <text:p>20000</text:p>
          </table:table-cell>
          <table:table-cell table:style-name="ce53" office:value-type="float" office:value="391">
            <text:p>391</text:p>
          </table:table-cell>
          <table:table-cell table:style-name="ce59" office:value-type="float" office:value="20000">
            <text:p>20 000</text:p>
          </table:table-cell>
          <table:table-cell table:style-name="ce27" office:value-type="float" office:value="1032">
            <text:p>1032</text:p>
          </table:table-cell>
          <table:table-cell table:style-name="ce39" office:value-type="string">
            <text:p>Péče o les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4690">
            <text:p>24 690</text:p>
          </table:table-cell>
          <table:table-cell table:style-name="ce17" office:value-type="float" office:value="20000">
            <text:p>20 000</text:p>
          </table:table-cell>
          <table:table-cell table:style-name="ce26" office:value-type="string">
            <text:p>Pol. 1112</text:p>
          </table:table-cell>
          <table:table-cell table:style-name="ce38" office:value-type="string">
            <text:p>Daň z příjmů fyzických osob placená poplatníky</text:p>
          </table:table-cell>
          <table:table-cell table:style-name="ce47" office:value-type="float" office:value="287000">
            <text:p>287000</text:p>
          </table:table-cell>
          <table:table-cell table:style-name="ce53" office:value-type="float" office:value="221847">
            <text:p>221 847</text:p>
          </table:table-cell>
          <table:table-cell table:style-name="ce59" office:value-type="float" office:value="10000">
            <text:p>10 000</text:p>
          </table:table-cell>
          <table:table-cell table:style-name="ce27" office:value-type="float" office:value="2212">
            <text:p>2212</text:p>
          </table:table-cell>
          <table:table-cell table:style-name="ce39" office:value-type="string">
            <text:p>Silnice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86116">
            <text:p>86 116</text:p>
          </table:table-cell>
          <table:table-cell table:style-name="ce17" office:value-type="float" office:value="65000">
            <text:p>65 000</text:p>
          </table:table-cell>
          <table:table-cell table:style-name="ce26" office:value-type="string">
            <text:p>Pol. 1113</text:p>
          </table:table-cell>
          <table:table-cell table:style-name="ce38" office:value-type="string">
            <text:p>Daň z příjmů fyzických osob vybíraná srážkou</text:p>
          </table:table-cell>
          <table:table-cell table:style-name="ce47" office:value-type="float" office:value="4906000">
            <text:p>4906000</text:p>
          </table:table-cell>
          <table:table-cell table:style-name="ce53" office:value-type="float" office:value="4842866">
            <text:p>4 842 866</text:p>
          </table:table-cell>
          <table:table-cell table:style-name="ce59" office:value-type="float" office:value="0">
            <text:p>0</text:p>
          </table:table-cell>
          <table:table-cell table:style-name="ce27" office:value-type="float" office:value="2219">
            <text:p>2219</text:p>
          </table:table-cell>
          <table:table-cell table:style-name="ce39" office:value-type="string">
            <text:p>Úpravy chodníků v obci</text:p>
          </table:table-cell>
          <table:table-cell table:style-name="ce10" table:number-columns-repeated="1015"/>
        </table:table-row>
        <table:table-row table:style-name="ro5">
          <table:table-cell table:style-name="ce5" office:value-type="float" office:value="716322">
            <text:p>716 322</text:p>
          </table:table-cell>
          <table:table-cell table:style-name="ce17" office:value-type="float" office:value="650000">
            <text:p>650 000</text:p>
          </table:table-cell>
          <table:table-cell table:style-name="ce26" office:value-type="string">
            <text:p>Pol. 1121</text:p>
          </table:table-cell>
          <table:table-cell table:style-name="ce38" office:value-type="string">
            <text:p>Daň z příjmů právnických osob</text:p>
          </table:table-cell>
          <table:table-cell table:style-name="ce47" office:value-type="float" office:value="231000">
            <text:p>231000</text:p>
          </table:table-cell>
          <table:table-cell table:style-name="ce53" office:value-type="float" office:value="106396">
            <text:p>106 396</text:p>
          </table:table-cell>
          <table:table-cell table:style-name="ce59" office:value-type="float" office:value="240000">
            <text:p>240 000</text:p>
          </table:table-cell>
          <table:table-cell table:style-name="ce27" office:value-type="float" office:value="2310">
            <text:p>2310</text:p>
          </table:table-cell>
          <table:table-cell table:style-name="ce39" office:value-type="string">
            <text:p>Pitná voda, rezerva na opravy a havárie 116 000,-, příspěvek Rozšíření vodovodu Chroustovice 100 000,-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527691">
            <text:p>1 527 691</text:p>
          </table:table-cell>
          <table:table-cell table:style-name="ce17" office:value-type="float" office:value="1200000">
            <text:p>1 200 000</text:p>
          </table:table-cell>
          <table:table-cell table:style-name="ce26" office:value-type="string">
            <text:p>Pol. 1211</text:p>
          </table:table-cell>
          <table:table-cell table:style-name="ce38" office:value-type="string">
            <text:p>Daň z přidané hodnoty</text:p>
          </table:table-cell>
          <table:table-cell table:style-name="ce48" office:value-type="float" office:value="130000">
            <text:p>130000</text:p>
          </table:table-cell>
          <table:table-cell table:style-name="ce53" office:value-type="float" office:value="124647">
            <text:p>124 647</text:p>
          </table:table-cell>
          <table:table-cell table:style-name="ce59" office:value-type="float" office:value="50000">
            <text:p>50 000</text:p>
          </table:table-cell>
          <table:table-cell table:style-name="ce27" office:value-type="float" office:value="2321">
            <text:p>2321</text:p>
          </table:table-cell>
          <table:table-cell table:style-name="ce39" office:value-type="string">
            <text:p>Kanalizace – opravy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51350">
            <text:p>151 350</text:p>
          </table:table-cell>
          <table:table-cell table:style-name="ce17" office:value-type="float" office:value="155000">
            <text:p>155 000</text:p>
          </table:table-cell>
          <table:table-cell table:style-name="ce26" office:value-type="string">
            <text:p>Pol. 1340</text:p>
          </table:table-cell>
          <table:table-cell table:style-name="ce38" office:value-type="string">
            <text:p>Poplatek za provoz, shrom.,.. a odstr. kom. odpadu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111">
            <text:p>3111</text:p>
          </table:table-cell>
          <table:table-cell table:style-name="ce39" office:value-type="string">
            <text:p>Mateřská škola – příspěvek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600">
            <text:p>4 600</text:p>
          </table:table-cell>
          <table:table-cell table:style-name="ce17" office:value-type="float" office:value="4600">
            <text:p>4 600</text:p>
          </table:table-cell>
          <table:table-cell table:style-name="ce26" office:value-type="string">
            <text:p>Pol. 1341</text:p>
          </table:table-cell>
          <table:table-cell table:style-name="ce38" office:value-type="string">
            <text:p>Poplatek ze psů</text:p>
          </table:table-cell>
          <table:table-cell table:style-name="ce47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314">
            <text:p>3314</text:p>
          </table:table-cell>
          <table:table-cell table:style-name="ce39" office:value-type="string">
            <text:p>Knihovna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50">
            <text:p>450</text:p>
          </table:table-cell>
          <table:table-cell table:style-name="ce17" office:value-type="float" office:value="1000">
            <text:p>1 000</text:p>
          </table:table-cell>
          <table:table-cell table:style-name="ce26" office:value-type="string">
            <text:p>Pol. 1361</text:p>
          </table:table-cell>
          <table:table-cell table:style-name="ce38" office:value-type="string">
            <text:p>Správní poplatky</text:p>
          </table:table-cell>
          <table:table-cell table:style-name="ce48" office:value-type="float" office:value="16300">
            <text:p>16300</text:p>
          </table:table-cell>
          <table:table-cell table:style-name="ce53" office:value-type="float" office:value="5902">
            <text:p>5 902</text:p>
          </table:table-cell>
          <table:table-cell table:style-name="ce59" office:value-type="float" office:value="70000">
            <text:p>70 000</text:p>
          </table:table-cell>
          <table:table-cell table:style-name="ce27" office:value-type="float" office:value="3341">
            <text:p>3341</text:p>
          </table:table-cell>
          <table:table-cell table:style-name="ce39" office:value-type="string">
            <text:p>Rozhlas, oprava kabeláž u hřiště Trusnov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1192">
            <text:p>21 192</text:p>
          </table:table-cell>
          <table:table-cell table:style-name="ce17" office:value-type="float" office:value="14000">
            <text:p>14 000</text:p>
          </table:table-cell>
          <table:table-cell table:style-name="ce26" office:value-type="string">
            <text:p>Pol. 1381</text:p>
          </table:table-cell>
          <table:table-cell table:style-name="ce38" office:value-type="string">
            <text:p>Daň z hazardních her s výj. dílčí daně z tech. her</text:p>
          </table:table-cell>
          <table:table-cell table:style-name="ce48" office:value-type="float" office:value="35000">
            <text:p>35000</text:p>
          </table:table-cell>
          <table:table-cell table:style-name="ce53" office:value-type="float" office:value="6022">
            <text:p>6 022</text:p>
          </table:table-cell>
          <table:table-cell table:style-name="ce59" office:value-type="float" office:value="35000">
            <text:p>35 000</text:p>
          </table:table-cell>
          <table:table-cell table:style-name="ce27" office:value-type="float" office:value="3399">
            <text:p>3399</text:p>
          </table:table-cell>
          <table:table-cell table:style-name="ce39" office:value-type="string">
            <text:p>Ostatní záležitosti kultury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08214">
            <text:p>408 214</text:p>
          </table:table-cell>
          <table:table-cell table:style-name="ce17" office:value-type="float" office:value="410000">
            <text:p>410 000</text:p>
          </table:table-cell>
          <table:table-cell table:style-name="ce26" office:value-type="string">
            <text:p>Pol. 1511</text:p>
          </table:table-cell>
          <table:table-cell table:style-name="ce38" office:value-type="string">
            <text:p>Daň z nemovitých věcí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5000">
            <text:p>5 00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419">
            <text:p>3419</text:p>
          </table:table-cell>
          <table:table-cell table:style-name="ce39" office:value-type="string">
            <text:p>Ostatní sportovní činnost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39825">
            <text:p>39 825</text:p>
          </table:table-cell>
          <table:table-cell table:style-name="ce17" office:value-type="float" office:value="52875">
            <text:p>52 875</text:p>
          </table:table-cell>
          <table:table-cell table:style-name="ce26" office:value-type="string">
            <text:p>Pol. 4112</text:p>
          </table:table-cell>
          <table:table-cell table:style-name="ce38" office:value-type="string">
            <text:p>Neinv.př.transfery ze SR v rámci souhr.dot.vztahu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300000">
            <text:p>300 000</text:p>
          </table:table-cell>
          <table:table-cell table:style-name="ce27" office:value-type="float" office:value="3612">
            <text:p>3612</text:p>
          </table:table-cell>
          <table:table-cell table:style-name="ce39" office:value-type="string">
            <text:p>Bytové hospodářství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02500">
            <text:p>102 500</text:p>
          </table:table-cell>
          <table:table-cell table:style-name="ce17" office:value-type="float" office:value="100000">
            <text:p>100 000</text:p>
          </table:table-cell>
          <table:table-cell table:style-name="ce26" office:value-type="float" office:value="1032">
            <text:p>1032</text:p>
          </table:table-cell>
          <table:table-cell table:style-name="ce38" office:value-type="string">
            <text:p>Příjmy z pronájmu pozemků</text:p>
          </table:table-cell>
          <table:table-cell table:style-name="ce47" office:value-type="float" office:value="40000">
            <text:p>40000</text:p>
          </table:table-cell>
          <table:table-cell table:style-name="ce53" office:value-type="float" office:value="37795">
            <text:p>37 795</text:p>
          </table:table-cell>
          <table:table-cell table:style-name="ce59" office:value-type="float" office:value="60000">
            <text:p>60 000</text:p>
          </table:table-cell>
          <table:table-cell table:style-name="ce27" office:value-type="float" office:value="3631">
            <text:p>3631</text:p>
          </table:table-cell>
          <table:table-cell table:style-name="ce39" office:value-type="string">
            <text:p>Veřejné osvětlení – elektřina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5838">
            <text:p>25 838</text:p>
          </table:table-cell>
          <table:table-cell table:style-name="ce18" office:value-type="float" office:value="25000">
            <text:p>25 000</text:p>
          </table:table-cell>
          <table:table-cell table:style-name="ce26" office:value-type="float" office:value="2310">
            <text:p>2310</text:p>
          </table:table-cell>
          <table:table-cell table:style-name="ce38" office:value-type="string">
            <text:p>Pitná voda</text:p>
          </table:table-cell>
          <table:table-cell table:style-name="ce47" office:value-type="float" office:value="75000">
            <text:p>75000</text:p>
          </table:table-cell>
          <table:table-cell table:style-name="ce53" office:value-type="float" office:value="60387">
            <text:p>60 387</text:p>
          </table:table-cell>
          <table:table-cell table:style-name="ce59" office:value-type="float" office:value="2000000">
            <text:p>2 000 000</text:p>
          </table:table-cell>
          <table:table-cell table:style-name="ce27" office:value-type="float" office:value="3631">
            <text:p>3631</text:p>
          </table:table-cell>
          <table:table-cell table:style-name="ce39" office:value-type="string">
            <text:p>Veřejné osvětlení – oprava Trusnov</text:p>
          </table:table-cell>
          <table:table-cell table:style-name="ce10" table:number-columns-repeated="1015"/>
        </table:table-row>
        <table:table-row table:style-name="ro6">
          <table:table-cell table:style-name="ce5" office:value-type="float" office:value="1000">
            <text:p>1 000</text:p>
          </table:table-cell>
          <table:table-cell table:style-name="ce17" office:value-type="float" office:value="1000">
            <text:p>1 000</text:p>
          </table:table-cell>
          <table:table-cell table:style-name="ce27" office:value-type="float" office:value="2341">
            <text:p>2341</text:p>
          </table:table-cell>
          <table:table-cell table:style-name="ce38" office:value-type="string">
            <text:p>Nájem rybníku</text:p>
          </table:table-cell>
          <table:table-cell table:style-name="ce47" office:value-type="float" office:value="70000">
            <text:p>70000</text:p>
          </table:table-cell>
          <table:table-cell table:style-name="ce53" office:value-type="float" office:value="29040">
            <text:p>29 040</text:p>
          </table:table-cell>
          <table:table-cell table:style-name="ce59" office:value-type="float" office:value="70000">
            <text:p>70 000</text:p>
          </table:table-cell>
          <table:table-cell table:style-name="ce27" office:value-type="float" office:value="3635">
            <text:p>3635</text:p>
          </table:table-cell>
          <table:table-cell table:style-name="ce39" office:value-type="string">
            <text:p>Územní plánování - platba za úpravu plánu ve schvalovacím procesu z roku 2021 </text:p>
          </table:table-cell>
          <table:table-cell table:style-name="ce10" table:number-columns-repeated="1015"/>
        </table:table-row>
        <table:table-row table:style-name="ro7">
          <table:table-cell table:style-name="ce5" office:value-type="float" office:value="25000">
            <text:p>25 000</text:p>
          </table:table-cell>
          <table:table-cell table:style-name="ce17" office:value-type="float" office:value="30000">
            <text:p>30 000</text:p>
          </table:table-cell>
          <table:table-cell table:style-name="ce27" office:value-type="float" office:value="3612">
            <text:p>3612</text:p>
          </table:table-cell>
          <table:table-cell table:style-name="ce38" office:value-type="string">
            <text:p>Nájem byt</text:p>
          </table:table-cell>
          <table:table-cell table:style-name="ce47" office:value-type="float" office:value="293550">
            <text:p>293550</text:p>
          </table:table-cell>
          <table:table-cell table:style-name="ce53" office:value-type="float" office:value="9202">
            <text:p>9 202</text:p>
          </table:table-cell>
          <table:table-cell table:style-name="ce59" office:value-type="float" office:value="810000">
            <text:p>810 000</text:p>
          </table:table-cell>
          <table:table-cell table:style-name="ce27" office:value-type="float" office:value="3639">
            <text:p>3639</text:p>
          </table:table-cell>
          <table:table-cell table:style-name="ce39" office:value-type="string">
            <text:p>Územní rozvoj - nákup pozemků u hasičárny Opočno75 000,-, oprava střechy hasičárny Opočno 400 000,-, doplnění kont. stání Žika 110 000,-, oprava kuchyňky Škola 200 000,-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3274">
            <text:p>13 274</text:p>
          </table:table-cell>
          <table:table-cell table:style-name="ce17" office:value-type="float" office:value="15000">
            <text:p>15 000</text:p>
          </table:table-cell>
          <table:table-cell table:style-name="ce27" office:value-type="float" office:value="3613">
            <text:p>3613</text:p>
          </table:table-cell>
          <table:table-cell table:style-name="ce38" office:value-type="string">
            <text:p>Nájem nebytové prostory</text:p>
          </table:table-cell>
          <table:table-cell table:style-name="ce47" office:value-type="float" office:value="180000">
            <text:p>180000</text:p>
          </table:table-cell>
          <table:table-cell table:style-name="ce53" office:value-type="float" office:value="139521">
            <text:p>139 521</text:p>
          </table:table-cell>
          <table:table-cell table:style-name="ce59" office:value-type="float" office:value="190000">
            <text:p>190 000</text:p>
          </table:table-cell>
          <table:table-cell table:style-name="ce27" office:value-type="float" office:value="3722">
            <text:p>3722</text:p>
          </table:table-cell>
          <table:table-cell table:style-name="ce39" office:value-type="string">
            <text:p>Sběr a svoz komunálních odpadů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7600">
            <text:p>27 600</text:p>
          </table:table-cell>
          <table:table-cell table:style-name="ce17" office:value-type="float" office:value="125000">
            <text:p>125 000</text:p>
          </table:table-cell>
          <table:table-cell table:style-name="ce27" office:value-type="float" office:value="3639">
            <text:p>3639</text:p>
          </table:table-cell>
          <table:table-cell table:style-name="ce38" office:value-type="string">
            <text:p>Pronájem a prodej pozemků</text:p>
          </table:table-cell>
          <table:table-cell table:style-name="ce47" office:value-type="float" office:value="85000">
            <text:p>85000</text:p>
          </table:table-cell>
          <table:table-cell table:style-name="ce53" office:value-type="float" office:value="81834">
            <text:p>81 834</text:p>
          </table:table-cell>
          <table:table-cell table:style-name="ce59" office:value-type="float" office:value="100000">
            <text:p>100 000</text:p>
          </table:table-cell>
          <table:table-cell table:style-name="ce27" office:value-type="float" office:value="3725">
            <text:p>3725</text:p>
          </table:table-cell>
          <table:table-cell table:style-name="ce39" office:value-type="string">
            <text:p>Využívání a zneškodňování tříděného odpadu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015">
            <text:p>1 015</text:p>
          </table:table-cell>
          <table:table-cell table:style-name="ce17" office:value-type="float" office:value="1000">
            <text:p>1 000</text:p>
          </table:table-cell>
          <table:table-cell table:style-name="ce27" office:value-type="float" office:value="3722">
            <text:p>3722</text:p>
          </table:table-cell>
          <table:table-cell table:style-name="ce38" office:value-type="string">
            <text:p>Prodej pytlů na odpad</text:p>
          </table:table-cell>
          <table:table-cell table:style-name="ce47" office:value-type="float" office:value="45000">
            <text:p>45000</text:p>
          </table:table-cell>
          <table:table-cell table:style-name="ce53" office:value-type="float" office:value="40788">
            <text:p>40 788</text:p>
          </table:table-cell>
          <table:table-cell table:style-name="ce59" office:value-type="float" office:value="45000">
            <text:p>45 000</text:p>
          </table:table-cell>
          <table:table-cell table:style-name="ce27" office:value-type="float" office:value="3745">
            <text:p>3745</text:p>
          </table:table-cell>
          <table:table-cell table:style-name="ce39" office:value-type="string">
            <text:p>Péče o veřejnou zeleň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6082">
            <text:p>16 082</text:p>
          </table:table-cell>
          <table:table-cell table:style-name="ce17" office:value-type="float" office:value="5000">
            <text:p>5 000</text:p>
          </table:table-cell>
          <table:table-cell table:style-name="ce27" office:value-type="float" office:value="3723">
            <text:p>3723</text:p>
          </table:table-cell>
          <table:table-cell table:style-name="ce38" office:value-type="string">
            <text:p>Prodej železo</text:p>
          </table:table-cell>
          <table:table-cell table:style-name="ce47" office:value-type="float" office:value="30000">
            <text:p>30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30000">
            <text:p>30 000</text:p>
          </table:table-cell>
          <table:table-cell table:style-name="ce27" office:value-type="float" office:value="5213">
            <text:p>5213</text:p>
          </table:table-cell>
          <table:table-cell table:style-name="ce39" office:value-type="string">
            <text:p>Krizová opatření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2469">
            <text:p>22 469</text:p>
          </table:table-cell>
          <table:table-cell table:style-name="ce17" office:value-type="float" office:value="20000">
            <text:p>20 000</text:p>
          </table:table-cell>
          <table:table-cell table:style-name="ce27" office:value-type="float" office:value="3725">
            <text:p>3725</text:p>
          </table:table-cell>
          <table:table-cell table:style-name="ce38" office:value-type="string">
            <text:p>Zpětný odběr tříděného odpadu</text:p>
          </table:table-cell>
          <table:table-cell table:style-name="ce47" office:value-type="float" office:value="45000">
            <text:p>45000</text:p>
          </table:table-cell>
          <table:table-cell table:style-name="ce53" office:value-type="float" office:value="34505">
            <text:p>34 505</text:p>
          </table:table-cell>
          <table:table-cell table:style-name="ce59" office:value-type="float" office:value="40000">
            <text:p>40 000</text:p>
          </table:table-cell>
          <table:table-cell table:style-name="ce27" office:value-type="float" office:value="5512">
            <text:p>5512</text:p>
          </table:table-cell>
          <table:table-cell table:style-name="ce39" office:value-type="string">
            <text:p>Požární ochrana (dobrovolná část)</text:p>
          </table:table-cell>
          <table:table-cell table:style-name="ce10" table:number-columns-repeated="1015"/>
        </table:table-row>
        <table:table-row table:style-name="ro6">
          <table:table-cell table:style-name="ce5" office:value-type="float" office:value="0">
            <text:p>0</text:p>
          </table:table-cell>
          <table:table-cell table:style-name="ce17" office:value-type="float" office:value="45000">
            <text:p>45 000</text:p>
          </table:table-cell>
          <table:table-cell table:style-name="ce27" office:value-type="float" office:value="3635">
            <text:p>3635</text:p>
          </table:table-cell>
          <table:table-cell table:style-name="ce39" office:value-type="string">
            <text:p>Změny územního plánu – zpoplatněné změny plánu ve schvalovacím řízení z roku 2021</text:p>
          </table:table-cell>
          <table:table-cell table:style-name="ce47" office:value-type="float" office:value="550000">
            <text:p>550000</text:p>
          </table:table-cell>
          <table:table-cell table:style-name="ce53" office:value-type="float" office:value="453350">
            <text:p>453 350</text:p>
          </table:table-cell>
          <table:table-cell table:style-name="ce59" office:value-type="float" office:value="550000">
            <text:p>550 000</text:p>
          </table:table-cell>
          <table:table-cell table:style-name="ce27" office:value-type="float" office:value="6112">
            <text:p>6112</text:p>
          </table:table-cell>
          <table:table-cell table:style-name="ce39" office:value-type="string">
            <text:p>Zastupitelstvo obce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7" office:value-type="float" office:value="100">
            <text:p>100</text:p>
          </table:table-cell>
          <table:table-cell table:style-name="ce27" office:value-type="float" office:value="6310">
            <text:p>6310</text:p>
          </table:table-cell>
          <table:table-cell table:style-name="ce38" office:value-type="string">
            <text:p>Bankovní úroky (kredit)</text:p>
          </table:table-cell>
          <table:table-cell table:style-name="ce47" office:value-type="float" office:value="560000">
            <text:p>560000</text:p>
          </table:table-cell>
          <table:table-cell table:style-name="ce53" office:value-type="float" office:value="510655">
            <text:p>510 655</text:p>
          </table:table-cell>
          <table:table-cell table:style-name="ce59" office:value-type="float" office:value="650000">
            <text:p>650 000</text:p>
          </table:table-cell>
          <table:table-cell table:style-name="ce27" office:value-type="float" office:value="6171">
            <text:p>6171</text:p>
          </table:table-cell>
          <table:table-cell table:style-name="ce39" office:value-type="string">
            <text:p>Činnost místní správy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6000">
            <text:p>6000</text:p>
          </table:table-cell>
          <table:table-cell table:style-name="ce53" office:value-type="float" office:value="3470">
            <text:p>3 470</text:p>
          </table:table-cell>
          <table:table-cell table:style-name="ce59" office:value-type="float" office:value="6000">
            <text:p>6 000</text:p>
          </table:table-cell>
          <table:table-cell table:style-name="ce27" office:value-type="float" office:value="6310">
            <text:p>6310</text:p>
          </table:table-cell>
          <table:table-cell table:style-name="ce39" office:value-type="string">
            <text:p>Poplatky banka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32000">
            <text:p>32000</text:p>
          </table:table-cell>
          <table:table-cell table:style-name="ce53" office:value-type="float" office:value="30364">
            <text:p>30 364</text:p>
          </table:table-cell>
          <table:table-cell table:style-name="ce59" office:value-type="float" office:value="31000">
            <text:p>31 000</text:p>
          </table:table-cell>
          <table:table-cell table:style-name="ce27" office:value-type="float" office:value="6320">
            <text:p>6320</text:p>
          </table:table-cell>
          <table:table-cell table:style-name="ce39" office:value-type="string">
            <text:p>Pojištění majetku obce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6114">
            <text:p>6114</text:p>
          </table:table-cell>
          <table:table-cell table:style-name="ce53" office:value-type="float" office:value="2564">
            <text:p>2 564</text:p>
          </table:table-cell>
          <table:table-cell table:style-name="ce59" office:value-type="float" office:value="9000">
            <text:p>9 000</text:p>
          </table:table-cell>
          <table:table-cell table:style-name="ce27" office:value-type="float" office:value="6402">
            <text:p>6402</text:p>
          </table:table-cell>
          <table:table-cell table:style-name="ce39" office:value-type="string">
            <text:p>Vratka volby 2021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/>
          <table:table-cell table:style-name="ce54"/>
          <table:table-cell table:style-name="ce59"/>
          <table:table-cell table:style-name="ce27"/>
          <table:table-cell table:style-name="ce39"/>
          <table:table-cell table:style-name="ce10" table:number-columns-repeated="1015"/>
        </table:table-row>
        <table:table-row table:style-name="ro2">
          <table:table-cell table:style-name="ce6"/>
          <table:table-cell table:style-name="ce19"/>
          <table:table-cell table:style-name="ce29"/>
          <table:table-cell table:style-name="ce40"/>
          <table:table-cell table:style-name="ce47"/>
          <table:table-cell table:style-name="ce55"/>
          <table:table-cell table:style-name="ce60"/>
          <table:table-cell table:style-name="ce65"/>
          <table:table-cell table:style-name="ce68"/>
          <table:table-cell table:style-name="ce12" table:number-columns-repeated="1015"/>
        </table:table-row>
        <table:table-row table:style-name="ro8">
          <table:table-cell table:style-name="ce7"/>
          <table:table-cell table:style-name="ce20" table:formula="of:=SUM([.B7:.B33])" office:value-type="float" office:value="3389575">
            <text:p>3 389 575</text:p>
          </table:table-cell>
          <table:table-cell table:style-name="ce30"/>
          <table:table-cell table:style-name="ce41" office:value-type="string">
            <text:p>Příjmy celkem</text:p>
          </table:table-cell>
          <table:table-cell table:style-name="ce49"/>
          <table:table-cell table:style-name="ce56"/>
          <table:table-cell table:style-name="ce61" table:formula="of:=SUM([.G7:.G33])" office:value-type="float" office:value="5331000">
            <text:p>5 331 000</text:p>
          </table:table-cell>
          <table:table-cell table:style-name="ce66"/>
          <table:table-cell table:style-name="ce69" office:value-type="string">
            <text:p>Výdaje celkem</text:p>
          </table:table-cell>
          <table:table-cell table:style-name="ce10" table:number-columns-repeated="1015"/>
        </table:table-row>
        <table:table-row table:style-name="ro9">
          <table:table-cell table:style-name="ce8"/>
          <table:table-cell table:style-name="ce21" table:formula="of:=[.G34]-[.B34]" office:value-type="float" office:value="1941425">
            <text:p>1 941 425</text:p>
          </table:table-cell>
          <table:table-cell table:style-name="ce31" office:value-type="float" office:value="8115">
            <text:p>8115</text:p>
          </table:table-cell>
          <table:table-cell table:style-name="ce42" office:value-type="string">
            <text:p>Financování z BÚ obce </text:p>
          </table:table-cell>
          <table:table-cell table:style-name="ce50"/>
          <table:table-cell table:style-name="ce57"/>
          <table:table-cell table:style-name="ce62" table:number-columns-repeated="2"/>
          <table:table-cell table:style-name="ce70"/>
          <table:table-cell table:style-name="ce72"/>
          <table:table-cell table:style-name="ce10" table:number-columns-repeated="1014"/>
        </table:table-row>
        <table:table-row table:style-name="ro9">
          <table:table-cell table:style-name="ce9"/>
          <table:table-cell table:style-name="ce22" table:formula="of:=[.B34]+[.B35]" office:value-type="float" office:value="5331000">
            <text:p>5 331 000</text:p>
          </table:table-cell>
          <table:table-cell table:style-name="ce32"/>
          <table:table-cell table:style-name="ce43" office:value-type="string">
            <text:p>Pokrytí výdajů celkem 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10">
          <table:table-cell table:style-name="ce10" table:number-columns-repeated="4"/>
          <table:table-cell table:style-name="ce44"/>
          <table:table-cell table:style-name="ce10" table:number-columns-repeated="4"/>
          <table:table-cell table:style-name="ce72"/>
          <table:table-cell table:style-name="ce10" table:number-columns-repeated="1014"/>
        </table:table-row>
        <table:table-row table:style-name="ro10">
          <table:table-cell table:style-name="ce11" office:value-type="string" table:number-columns-spanned="3" table:number-rows-spanned="1">
            <text:p>Stav na účtech obce k 31.10.2021</text:p>
          </table:table-cell>
          <table:covered-table-cell table:number-columns-repeated="2" table:style-name="ce11"/>
          <table:table-cell table:style-name="ce44" table:formula="of:=1588668.19+1784752.86+52827" office:value-type="currency" office:currency="CZK" office:value="3426248.05">
            <text:p><text:s/>3 426 248,05 Kč 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10">
          <table:table-cell table:style-name="ce11" office:value-type="string" table:number-columns-spanned="5" table:number-rows-spanned="1">
            <text:p>Závazným ukazatelem obce jsou jednotlivé paragrafy nebo položky uvedené v návrhu rozpočtu obce </text:p>
          </table:table-cell>
          <table:covered-table-cell table:number-columns-repeated="4" table:style-name="ce11"/>
          <table:table-cell table:style-name="ce58" table:number-columns-repeated="4"/>
          <table:table-cell table:style-name="ce72"/>
          <table:table-cell table:style-name="ce10" table:number-columns-repeated="1014"/>
        </table:table-row>
        <table:table-row table:style-name="ro11"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72"/>
          <table:table-cell table:style-name="ce10" table:number-columns-repeated="1014"/>
        </table:table-row>
        <table:table-row table:style-name="ro2">
          <table:table-cell table:style-name="ce12" office:value-type="string">
            <text:p>Schváleno dne:</text:p>
          </table:table-cell>
          <table:table-cell table:style-name="ce10" table:number-columns-repeated="2"/>
          <table:table-cell table:style-name="ce12" office:value-type="string">
            <text:p>Připravil: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2">
          <table:table-cell table:style-name="ce10" table:number-columns-repeated="3"/>
          <table:table-cell table:style-name="ce10" office:value-type="string">
            <text:p>Starosta obce</text:p>
          </table:table-cell>
          <table:table-cell table:style-name="ce10" table:number-columns-repeated="3"/>
          <table:table-cell table:style-name="ce10" office:value-type="string">
            <text:p>Účetní a správce rozpočtu obce</text:p>
          </table:table-cell>
          <table:table-cell table:style-name="ce10"/>
          <table:table-cell table:style-name="ce72"/>
          <table:table-cell table:style-name="ce10" table:number-columns-repeated="1014"/>
        </table:table-row>
        <table:table-row table:style-name="ro2">
          <table:table-cell table:style-name="ce10" table:number-columns-repeated="3"/>
          <table:table-cell table:style-name="ce10" office:value-type="string">
            <text:p>Milan Friml</text:p>
          </table:table-cell>
          <table:table-cell table:style-name="ce10" table:number-columns-repeated="3"/>
          <table:table-cell table:style-name="ce10" office:value-type="string">
            <text:p>Markéta Kolenová</text:p>
          </table:table-cell>
          <table:table-cell table:style-name="ce10"/>
          <table:table-cell table:style-name="ce72"/>
          <table:table-cell table:style-name="ce10" table:number-columns-repeated="1014"/>
        </table:table-row>
        <table:table-row table:style-name="ro12">
          <table:table-cell table:style-name="ce10" table:number-columns-repeated="2"/>
          <table:table-cell table:style-name="ce33" office:value-type="string">
            <text:p>Podpis:</text:p>
          </table:table-cell>
          <table:table-cell table:style-name="ce10"/>
          <table:table-cell/>
          <table:table-cell table:style-name="ce10" table:number-columns-repeated="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office:value-type="string">
            <text:p><text:span text:style-name="T1"><text:a xlink:href="https://www.obectrusnov.cz/">Rozpočet je k nahlédnutí na internetových stránkách obce Trusnov (https://www.obectrusnov.cz/) a na Úřední desce obce Trusnov</text:a></text:span></text:p>
          </table:table-cell>
          <table:table-cell table:number-columns-repeated="1023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zpočet položky" table:style-name="ta2" table:print-ranges="'Rozpočet položky'.A1:'Rozpočet položky'.AM137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9" table:number-columns-repeated="193" table:default-cell-style-name="Default"/>
        <table:table-column table:style-name="co11" table:number-columns-repeated="792" table:default-cell-style-name="Default"/>
        <table:table-row table:style-name="ro14">
          <table:table-cell table:style-name="ce73" office:value-type="string" table:number-columns-spanned="39" table:number-rows-spanned="1">
            <text:p>ROZPOČET 2022 - <text:s/>ROZBOR PŘÍJMŮ A VÝDAJŮ</text:p>
          </table:table-cell>
          <table:covered-table-cell table:number-columns-repeated="38" table:style-name="ce73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Doklad č. 1</text:p>
          </table:table-cell>
          <table:covered-table-cell table:number-columns-repeated="38" table:style-name="ce89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v členění OdPa, Pol</text:p>
          </table:table-cell>
          <table:covered-table-cell table:number-columns-repeated="38" table:style-name="ce89"/>
          <table:table-cell table:number-columns-repeated="985"/>
        </table:table-row>
        <table:table-row table:style-name="ro14">
          <table:table-cell table:style-name="ce75" office:value-type="string" table:number-columns-spanned="6" table:number-rows-spanned="1">
            <text:p>Název:</text:p>
          </table:table-cell>
          <table:covered-table-cell table:number-columns-repeated="5" table:style-name="ce75"/>
          <table:table-cell table:style-name="ce96" office:value-type="string" table:number-columns-spanned="33" table:number-rows-spanned="1">
            <text:p>Obec Trusnov</text:p>
          </table:table-cell>
          <table:covered-table-cell table:number-columns-repeated="32" table:style-name="ce96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PŘÍJMY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79" office:value-type="string" table:number-columns-spanned="3" table:number-rows-spanned="1">
            <text:p>0000</text:p>
          </table:table-cell>
          <table:covered-table-cell table:number-columns-repeated="2" table:style-name="ce79"/>
          <table:table-cell table:style-name="ce90" office:value-type="string" table:number-columns-spanned="2" table:number-rows-spanned="1">
            <text:p>1111</text:p>
          </table:table-cell>
          <table:covered-table-cell table:style-name="ce90"/>
          <table:table-cell table:style-name="ce79" office:value-type="string" table:number-columns-spanned="28" table:number-rows-spanned="1">
            <text:p>Daň z příjmů fyzických osob placená plátci</text:p>
          </table:table-cell>
          <table:covered-table-cell table:number-columns-repeated="27" table:style-name="ce79"/>
          <table:table-cell table:style-name="ce98" office:value-type="float" office:value="450000" table:number-columns-spanned="6" table:number-rows-spanned="1">
            <text:p>450 000,00 </text:p>
          </table:table-cell>
          <table:covered-table-cell table:number-columns-repeated="5" table:style-name="ce98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2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placená poplatníky</text:p>
          </table:table-cell>
          <table:covered-table-cell table:number-columns-repeated="27" table:style-name="ce80"/>
          <table:table-cell table:style-name="ce99" office:value-type="float" office:value="20000" table:number-columns-spanned="6" table:number-rows-spanned="1">
            <text:p>2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3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vybíraná srážkou</text:p>
          </table:table-cell>
          <table:covered-table-cell table:number-columns-repeated="27" table:style-name="ce80"/>
          <table:table-cell table:style-name="ce99" office:value-type="float" office:value="65000" table:number-columns-spanned="6" table:number-rows-spanned="1">
            <text:p>6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21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právnických osob</text:p>
          </table:table-cell>
          <table:covered-table-cell table:number-columns-repeated="27" table:style-name="ce80"/>
          <table:table-cell table:style-name="ce99" office:value-type="float" office:value="650000" table:number-columns-spanned="6" table:number-rows-spanned="1">
            <text:p>65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211</text:p>
          </table:table-cell>
          <table:covered-table-cell table:style-name="ce91"/>
          <table:table-cell table:style-name="ce80" office:value-type="string" table:number-columns-spanned="28" table:number-rows-spanned="1">
            <text:p>Daň z přidané hodnoty</text:p>
          </table:table-cell>
          <table:covered-table-cell table:number-columns-repeated="27" table:style-name="ce80"/>
          <table:table-cell table:style-name="ce99" office:value-type="float" office:value="1200000" table:number-columns-spanned="6" table:number-rows-spanned="1">
            <text:p>1 20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5</text:p>
          </table:table-cell>
          <table:covered-table-cell table:style-name="ce91"/>
          <table:table-cell table:style-name="ce80" office:value-type="string" table:number-columns-spanned="28" table:number-rows-spanned="1">
            <text:p>Poplatek za provoz, shrom.,.. a odstr. kom. odpadu</text:p>
          </table:table-cell>
          <table:covered-table-cell table:number-columns-repeated="27" table:style-name="ce80"/>
          <table:table-cell table:style-name="ce99" office:value-type="float" office:value="155000" table:number-columns-spanned="6" table:number-rows-spanned="1">
            <text:p>15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1</text:p>
          </table:table-cell>
          <table:covered-table-cell table:style-name="ce91"/>
          <table:table-cell table:style-name="ce80" office:value-type="string" table:number-columns-spanned="28" table:number-rows-spanned="1">
            <text:p>Poplatek ze psů</text:p>
          </table:table-cell>
          <table:covered-table-cell table:number-columns-repeated="27" table:style-name="ce80"/>
          <table:table-cell table:style-name="ce99" office:value-type="float" office:value="4600" table:number-columns-spanned="6" table:number-rows-spanned="1">
            <text:p>4 6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61</text:p>
          </table:table-cell>
          <table:covered-table-cell table:style-name="ce91"/>
          <table:table-cell table:style-name="ce80" office:value-type="string" table:number-columns-spanned="28" table:number-rows-spanned="1">
            <text:p>Správní poplatky</text:p>
          </table:table-cell>
          <table:covered-table-cell table:number-columns-repeated="27" table:style-name="ce80"/>
          <table:table-cell table:style-name="ce99" office:value-type="float" office:value="1000" table:number-columns-spanned="6" table:number-rows-spanned="1">
            <text:p>1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81</text:p>
          </table:table-cell>
          <table:covered-table-cell table:style-name="ce91"/>
          <table:table-cell table:style-name="ce80" office:value-type="string" table:number-columns-spanned="28" table:number-rows-spanned="1">
            <text:p>Daň z hazardních her s výj. dílčí daně z tech. her</text:p>
          </table:table-cell>
          <table:covered-table-cell table:number-columns-repeated="27" table:style-name="ce80"/>
          <table:table-cell table:style-name="ce99" office:value-type="float" office:value="14000" table:number-columns-spanned="6" table:number-rows-spanned="1">
            <text:p>14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511</text:p>
          </table:table-cell>
          <table:covered-table-cell table:style-name="ce91"/>
          <table:table-cell table:style-name="ce80" office:value-type="string" table:number-columns-spanned="28" table:number-rows-spanned="1">
            <text:p>Daň z nemovitých věcí</text:p>
          </table:table-cell>
          <table:covered-table-cell table:number-columns-repeated="27" table:style-name="ce80"/>
          <table:table-cell table:style-name="ce99" office:value-type="float" office:value="410000" table:number-columns-spanned="6" table:number-rows-spanned="1">
            <text:p>41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4112</text:p>
          </table:table-cell>
          <table:covered-table-cell table:style-name="ce91"/>
          <table:table-cell table:style-name="ce80" office:value-type="string" table:number-columns-spanned="28" table:number-rows-spanned="1">
            <text:p>Neinv.př.transfery ze SR v rámci souhr.dot.vztahu</text:p>
          </table:table-cell>
          <table:covered-table-cell table:number-columns-repeated="27" table:style-name="ce80"/>
          <table:table-cell table:style-name="ce99" office:value-type="float" office:value="52875" table:number-columns-spanned="6" table:number-rows-spanned="1">
            <text:p>52 875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103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1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nájmu pozemků</text:p>
          </table:table-cell>
          <table:covered-table-cell table:number-columns-repeated="27" table:style-name="ce81"/>
          <table:table-cell table:style-name="ce100" office:value-type="float" office:value="90000" table:number-columns-spanned="6" table:number-rows-spanned="1">
            <text:p>9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103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1</text:p>
          </table:table-cell>
          <table:covered-table-cell table:style-name="ce92"/>
          <table:table-cell table:style-name="ce81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1"/>
          <table:table-cell table:style-name="ce100" office:value-type="float" office:value="4000" table:number-columns-spanned="6" table:number-rows-spanned="1">
            <text:p>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21000" table:number-columns-spanned="6" table:number-rows-spanned="1">
            <text:p>2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5000" table:number-columns-spanned="6" table:number-rows-spanned="1">
            <text:p>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odní díla v zemědělské krajině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2</text:p>
          </table:table-cell>
          <table:covered-table-cell table:style-name="ce92"/>
          <table:table-cell table:style-name="ce81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1"/>
          <table:table-cell table:style-name="ce100" office:value-type="float" office:value="30000" table:number-columns-spanned="6" table:number-rows-spanned="1">
            <text:p>3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Nebytové hospodářství</text:p>
          </table:table-cell>
          <table:covered-table-cell table:number-columns-repeated="29" table:style-name="ce94"/>
          <table:table-cell table:style-name="ce102" office:value-type="float" office:value="15000" table:number-columns-spanned="6" table:number-rows-spanned="1">
            <text:p>1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45000" table:number-columns-spanned="6" table:number-rows-spanned="1">
            <text:p>4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1</text:p>
          </table:table-cell>
          <table:covered-table-cell table:style-name="ce93"/>
          <table:table-cell table:style-name="ce82" office:value-type="string" table:number-columns-spanned="28" table:number-rows-spanned="1">
            <text:p>Příjmy z pronájmu pozemků</text:p>
          </table:table-cell>
          <table:covered-table-cell table:number-columns-repeated="27" table:style-name="ce82"/>
          <table:table-cell table:style-name="ce101" office:value-type="float" office:value="125000" table:number-columns-spanned="6" table:number-rows-spanned="1">
            <text:p>1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125000" table:number-columns-spanned="6" table:number-rows-spanned="1">
            <text:p>1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2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d. zboží (již nakoup. za úč. prodeje)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11</text:p>
          </table:table-cell>
          <table:covered-table-cell table:style-name="ce93"/>
          <table:table-cell table:style-name="ce82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ost.odpadů (jiných než nebez.a komun.)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41</text:p>
          </table:table-cell>
          <table:covered-table-cell table:style-name="ce92"/>
          <table:table-cell table:style-name="ce81" office:value-type="string" table:number-columns-spanned="28" table:number-rows-spanned="1">
            <text:p>Příjmy z úroků (část)</text:p>
          </table:table-cell>
          <table:covered-table-cell table:number-columns-repeated="27" table:style-name="ce81"/>
          <table:table-cell table:style-name="ce100" office:value-type="float" office:value="100" table:number-columns-spanned="6" table:number-rows-spanned="1">
            <text:p>1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100" table:number-columns-spanned="6" table:number-rows-spanned="1">
            <text:p>1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Příjmy celkem</text:p>
          </table:table-cell>
          <table:covered-table-cell table:number-columns-repeated="32" table:style-name="ce84"/>
          <table:table-cell table:style-name="ce103" table:formula="of:=[.AH8]+[.AH9]+[.AH10]+[.AH11]+[.AH12]+[.AH13]+[.AH14]+[.AH15]+[.AH16]+[.AH17]+[.AH18]+[.AH21]+[.AH24]+[.AH26]+[.AH28]+[.AH30]+[.AH32]+[.AH34]+[.AH36]+[.AH38]+[.AH40]+[.AH42]" office:value-type="float" office:value="3389575" table:number-columns-spanned="6" table:number-rows-spanned="1">
            <text:p>3 389 575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5">
          <table:table-cell table:style-name="ce85" table:number-columns-spanned="39" table:number-rows-spanned="1"/>
          <table:covered-table-cell table:number-columns-repeated="38" table:style-name="ce85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VÝDAJE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86" office:value-type="string" table:number-columns-spanned="3" table:number-rows-spanned="1">
            <text:p>1032</text:p>
          </table:table-cell>
          <table:covered-table-cell table:number-columns-repeated="2" table:style-name="ce86"/>
          <table:table-cell table:style-name="ce95" office:value-type="string" table:number-columns-spanned="2" table:number-rows-spanned="1">
            <text:p>5169</text:p>
          </table:table-cell>
          <table:covered-table-cell table:style-name="ce95"/>
          <table:table-cell table:style-name="ce86" office:value-type="string" table:number-columns-spanned="28" table:number-rows-spanned="1">
            <text:p>Nákup ostatních služeb</text:p>
          </table:table-cell>
          <table:covered-table-cell table:number-columns-repeated="27" table:style-name="ce86"/>
          <table:table-cell table:style-name="ce104" office:value-type="float" office:value="20000" table:number-columns-spanned="6" table:number-rows-spanned="1">
            <text:p>20 000,00 </text:p>
          </table:table-cell>
          <table:covered-table-cell table:number-columns-repeated="5" table:style-name="ce104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2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9</text:p>
          </table:table-cell>
          <table:covered-table-cell table:style-name="ce92"/>
          <table:table-cell table:style-name="ce81" office:value-type="string" table:number-columns-spanned="28" table:number-rows-spanned="1">
            <text:p>Nákup ostatních služeb</text:p>
          </table:table-cell>
          <table:covered-table-cell table:number-columns-repeated="27" table:style-name="ce81"/>
          <table:table-cell table:style-name="ce100" office:value-type="float" office:value="10000" table:number-columns-spanned="6" table:number-rows-spanned="1">
            <text:p>1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2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ilnice</text:p>
          </table:table-cell>
          <table:covered-table-cell table:number-columns-repeated="29" table:style-name="ce94"/>
          <table:table-cell table:style-name="ce102" office:value-type="float" office:value="10000" table:number-columns-spanned="6" table:number-rows-spanned="1">
            <text:p>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51</text:p>
          </table:table-cell>
          <table:covered-table-cell table:style-name="ce92"/>
          <table:table-cell table:style-name="ce81" office:value-type="string" table:number-columns-spanned="28" table:number-rows-spanned="1">
            <text:p>Studená voda</text:p>
          </table:table-cell>
          <table:covered-table-cell table:number-columns-repeated="27" table:style-name="ce81"/>
          <table:table-cell table:style-name="ce100" office:value-type="float" office:value="24000" table:number-columns-spanned="6" table:number-rows-spanned="1">
            <text:p>2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1</text:p>
          </table:table-cell>
          <table:covered-table-cell table:style-name="ce93"/>
          <table:table-cell table:style-name="ce82" office:value-type="string" table:number-columns-spanned="28" table:number-rows-spanned="1">
            <text:p>Nespecifikované rezervy</text:p>
          </table:table-cell>
          <table:covered-table-cell table:number-columns-repeated="27" table:style-name="ce82"/>
          <table:table-cell table:style-name="ce101" office:value-type="float" office:value="116000" table:number-columns-spanned="6" table:number-rows-spanned="1">
            <text:p>1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40000" table:number-columns-spanned="6" table:number-rows-spanned="1">
            <text:p>2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2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dvádění a čištění odpadních vod a nakl.s kaly</text:p>
          </table:table-cell>
          <table:covered-table-cell table:number-columns-repeated="29" table:style-name="ce94"/>
          <table:table-cell table:style-name="ce102" office:value-type="float" office:value="50000" table:number-columns-spanned="6" table:number-rows-spanned="1">
            <text:p>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111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21</text:p>
          </table:table-cell>
          <table:covered-table-cell table:style-name="ce92"/>
          <table:table-cell table:style-name="ce81" office:value-type="string" table:number-columns-spanned="28" table:number-rows-spanned="1">
            <text:p>Neinvestiční transfery ob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11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Mateřské školy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314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6</text:p>
          </table:table-cell>
          <table:covered-table-cell table:style-name="ce92"/>
          <table:table-cell table:style-name="ce81" office:value-type="string" table:number-columns-spanned="28" table:number-rows-spanned="1">
            <text:p>Knihy, učební pomůcky a tisk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14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i knihovnické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41</text:p>
          </table:table-cell>
          <table:covered-table-cell table:style-name="ce93"/>
          <table:table-cell table:style-name="ce82" office:value-type="string" table:number-columns-spanned="28" table:number-rows-spanned="1">
            <text:p>Odměny za užití duševního vlastnictví</text:p>
          </table:table-cell>
          <table:covered-table-cell table:number-columns-repeated="27" table:style-name="ce82"/>
          <table:table-cell table:style-name="ce101" office:value-type="float" office:value="5400" table:number-columns-spanned="6" table:number-rows-spanned="1">
            <text:p>5 4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40" table:number-columns-spanned="6" table:number-rows-spanned="1">
            <text:p>54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4060" table:number-columns-spanned="6" table:number-rows-spanned="1">
            <text:p>64 06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Rozhlas a televize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94</text:p>
          </table:table-cell>
          <table:covered-table-cell table:style-name="ce93"/>
          <table:table-cell table:style-name="ce82" office:value-type="string" table:number-columns-spanned="28" table:number-rows-spanned="1">
            <text:p>Věcné dary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9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záležitosti kultury,církví a sděl.prostř.</text:p>
          </table:table-cell>
          <table:covered-table-cell table:number-columns-repeated="29" table:style-name="ce94"/>
          <table:table-cell table:style-name="ce102" office:value-type="float" office:value="35000" table:number-columns-spanned="6" table:number-rows-spanned="1">
            <text:p>3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419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229</text:p>
          </table:table-cell>
          <table:covered-table-cell table:style-name="ce92"/>
          <table:table-cell table:style-name="ce81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41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sportovní činnost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71</text:p>
          </table:table-cell>
          <table:covered-table-cell table:style-name="ce92"/>
          <table:table-cell table:style-name="ce81" office:value-type="string" table:number-columns-spanned="28" table:number-rows-spanned="1">
            <text:p>Opravy a udržování</text:p>
          </table:table-cell>
          <table:covered-table-cell table:number-columns-repeated="27" table:style-name="ce81"/>
          <table:table-cell table:style-name="ce100" office:value-type="float" office:value="300000" table:number-columns-spanned="6" table:number-rows-spanned="1">
            <text:p>30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0" table:number-columns-spanned="6" table:number-rows-spanned="1">
            <text:p>3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60000" table:number-columns-spanned="6" table:number-rows-spanned="1">
            <text:p>6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00" table:number-columns-spanned="6" table:number-rows-spanned="1">
            <text:p>2 0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eřejné osvětlení</text:p>
          </table:table-cell>
          <table:covered-table-cell table:number-columns-repeated="29" table:style-name="ce94"/>
          <table:table-cell table:style-name="ce102" office:value-type="float" office:value="2060000" table:number-columns-spanned="6" table:number-rows-spanned="1">
            <text:p>2 06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00000" table:number-columns-spanned="6" table:number-rows-spanned="1">
            <text:p>6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7000" table:number-columns-spanned="6" table:number-rows-spanned="1">
            <text:p>1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7000" table:number-columns-spanned="6" table:number-rows-spanned="1">
            <text:p>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2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státnímu rozpočtu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21</text:p>
          </table:table-cell>
          <table:covered-table-cell table:style-name="ce93"/>
          <table:table-cell table:style-name="ce82" office:value-type="string" table:number-columns-spanned="28" table:number-rows-spanned="1">
            <text:p>Budovy, haly a stavby</text:p>
          </table:table-cell>
          <table:covered-table-cell table:number-columns-repeated="27" table:style-name="ce82"/>
          <table:table-cell table:style-name="ce101" office:value-type="float" office:value="110000" table:number-columns-spanned="6" table:number-rows-spanned="1">
            <text:p>1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30</text:p>
          </table:table-cell>
          <table:covered-table-cell table:style-name="ce93"/>
          <table:table-cell table:style-name="ce82" office:value-type="string" table:number-columns-spanned="28" table:number-rows-spanned="1">
            <text:p>Pozemky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810000" table:number-columns-spanned="6" table:number-rows-spanned="1">
            <text:p>8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83700" table:number-columns-spanned="6" table:number-rows-spanned="1">
            <text:p>183 7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estiční výdaje j.n.</text:p>
          </table:table-cell>
          <table:covered-table-cell table:number-columns-repeated="27" table:style-name="ce82"/>
          <table:table-cell table:style-name="ce101" office:value-type="float" office:value="5300" table:number-columns-spanned="6" table:number-rows-spanned="1">
            <text:p>5 3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90000" table:number-columns-spanned="6" table:number-rows-spanned="1">
            <text:p>19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4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éče o vzhled obcí a veřejnou zeleň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2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3</text:p>
          </table:table-cell>
          <table:covered-table-cell table:style-name="ce93"/>
          <table:table-cell table:style-name="ce82" office:value-type="string" table:number-columns-spanned="28" table:number-rows-spanned="1">
            <text:p>Rezerva na krizová opatření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2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rizová opatřen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55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4000" table:number-columns-spanned="6" table:number-rows-spanned="1">
            <text:p>1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6000" table:number-columns-spanned="6" table:number-rows-spanned="1">
            <text:p>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5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žární ochrana - dobrovolná část</text:p>
          </table:table-cell>
          <table:covered-table-cell table:number-columns-repeated="29" table:style-name="ce94"/>
          <table:table-cell table:style-name="ce102" office:value-type="float" office:value="40000" table:number-columns-spanned="6" table:number-rows-spanned="1">
            <text:p>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1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023</text:p>
          </table:table-cell>
          <table:covered-table-cell table:style-name="ce92"/>
          <table:table-cell table:style-name="ce81" office:value-type="string" table:number-columns-spanned="28" table:number-rows-spanned="1">
            <text:p>Odměny členů zastupitelstva obcí a krajů</text:p>
          </table:table-cell>
          <table:covered-table-cell table:number-columns-repeated="27" table:style-name="ce81"/>
          <table:table-cell table:style-name="ce100" office:value-type="float" office:value="480000" table:number-columns-spanned="6" table:number-rows-spanned="1">
            <text:p>48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32</text:p>
          </table:table-cell>
          <table:covered-table-cell table:style-name="ce93"/>
          <table:table-cell table:style-name="ce82" office:value-type="string" table:number-columns-spanned="28" table:number-rows-spanned="1">
            <text:p>Povinné poj.na veřejné zdravotní pojištění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Zastupitelstva obcí</text:p>
          </table:table-cell>
          <table:covered-table-cell table:number-columns-repeated="29" table:style-name="ce94"/>
          <table:table-cell table:style-name="ce102" office:value-type="float" office:value="550000" table:number-columns-spanned="6" table:number-rows-spanned="1">
            <text:p>5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21</text:p>
          </table:table-cell>
          <table:covered-table-cell table:style-name="ce93"/>
          <table:table-cell table:style-name="ce82" office:value-type="string" table:number-columns-spanned="28" table:number-rows-spanned="1">
            <text:p>Ostatní osobní výdaje</text:p>
          </table:table-cell>
          <table:covered-table-cell table:number-columns-repeated="27" table:style-name="ce82"/>
          <table:table-cell table:style-name="ce101" office:value-type="float" office:value="291500" table:number-columns-spanned="6" table:number-rows-spanned="1">
            <text:p>29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6</text:p>
          </table:table-cell>
          <table:covered-table-cell table:style-name="ce93"/>
          <table:table-cell table:style-name="ce82" office:value-type="string" table:number-columns-spanned="28" table:number-rows-spanned="1">
            <text:p>Knihy, učební pomůcky a tisk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3</text:p>
          </table:table-cell>
          <table:covered-table-cell table:style-name="ce93"/>
          <table:table-cell table:style-name="ce82" office:value-type="string" table:number-columns-spanned="28" table:number-rows-spanned="1">
            <text:p>Plyn</text:p>
          </table:table-cell>
          <table:covered-table-cell table:number-columns-repeated="27" table:style-name="ce82"/>
          <table:table-cell table:style-name="ce101" office:value-type="float" office:value="85000" table:number-columns-spanned="6" table:number-rows-spanned="1">
            <text:p>8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1</text:p>
          </table:table-cell>
          <table:covered-table-cell table:style-name="ce93"/>
          <table:table-cell table:style-name="ce82" office:value-type="string" table:number-columns-spanned="28" table:number-rows-spanned="1">
            <text:p>Poštovní služby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500" table:number-columns-spanned="6" table:number-rows-spanned="1">
            <text:p>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7</text:p>
          </table:table-cell>
          <table:covered-table-cell table:style-name="ce93"/>
          <table:table-cell table:style-name="ce82" office:value-type="string" table:number-columns-spanned="28" table:number-rows-spanned="1">
            <text:p>Služby školení a vzdělávání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8</text:p>
          </table:table-cell>
          <table:covered-table-cell table:style-name="ce93"/>
          <table:table-cell table:style-name="ce82" office:value-type="string" table:number-columns-spanned="28" table:number-rows-spanned="1">
            <text:p>Zpracování dat a služby souv. s inf. a kom.technol</text:p>
          </table:table-cell>
          <table:covered-table-cell table:number-columns-repeated="27" table:style-name="ce82"/>
          <table:table-cell table:style-name="ce101" office:value-type="float" office:value="40000" table:number-columns-spanned="6" table:number-rows-spanned="1">
            <text:p>4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4000" table:number-columns-spanned="6" table:number-rows-spanned="1">
            <text:p>4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5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krajům, obcím a st.fondům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7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 místní správy</text:p>
          </table:table-cell>
          <table:covered-table-cell table:number-columns-repeated="29" table:style-name="ce94"/>
          <table:table-cell table:style-name="ce102" office:value-type="float" office:value="650000" table:number-columns-spanned="6" table:number-rows-spanned="1">
            <text:p>6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3</text:p>
          </table:table-cell>
          <table:covered-table-cell table:style-name="ce92"/>
          <table:table-cell table:style-name="ce81" office:value-type="string" table:number-columns-spanned="28" table:number-rows-spanned="1">
            <text:p>Služby peněžních ústavů</text:p>
          </table:table-cell>
          <table:covered-table-cell table:number-columns-repeated="27" table:style-name="ce81"/>
          <table:table-cell table:style-name="ce100" office:value-type="float" office:value="6000" table:number-columns-spanned="6" table:number-rows-spanned="1">
            <text:p>6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6000" table:number-columns-spanned="6" table:number-rows-spanned="1">
            <text:p>6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32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31000" table:number-columns-spanned="6" table:number-rows-spanned="1">
            <text:p>3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2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jištění funkčně nespecifikované</text:p>
          </table:table-cell>
          <table:covered-table-cell table:number-columns-repeated="29" table:style-name="ce94"/>
          <table:table-cell table:style-name="ce102" office:value-type="float" office:value="31000" table:number-columns-spanned="6" table:number-rows-spanned="1">
            <text:p>3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40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66</text:p>
          </table:table-cell>
          <table:covered-table-cell table:style-name="ce92"/>
          <table:table-cell table:style-name="ce81" office:value-type="string" table:number-columns-spanned="28" table:number-rows-spanned="1">
            <text:p>Výdaje z finanč. vypoř. mezi krajem a obcemi a DSO</text:p>
          </table:table-cell>
          <table:covered-table-cell table:number-columns-repeated="27" table:style-name="ce81"/>
          <table:table-cell table:style-name="ce100" office:value-type="float" office:value="9000" table:number-columns-spanned="6" table:number-rows-spanned="1">
            <text:p>9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40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Finanční vypořádání</text:p>
          </table:table-cell>
          <table:covered-table-cell table:number-columns-repeated="29" table:style-name="ce94"/>
          <table:table-cell table:style-name="ce102" office:value-type="float" office:value="9000" table:number-columns-spanned="6" table:number-rows-spanned="1">
            <text:p>9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Výdaje celkem</text:p>
          </table:table-cell>
          <table:covered-table-cell table:number-columns-repeated="32" table:style-name="ce84"/>
          <table:table-cell table:style-name="ce103" table:formula="of:=[.AH128]+[.AH126]+[.AH124]+[.AH122]+[.AH107]+[.AH104]+[.AH99]+[.AH97]+[.AH93]+[.AH91]+[.AH87]+[.AH80]+[.AH78]+[.AH75]+[.AH73]+[.AH71]+[.AH66]+[.AH62]+[.AH60]+[.AH58]+[.AH55]+[.AH51]+[.AH49]" office:value-type="float" office:value="5331000" table:number-columns-spanned="6" table:number-rows-spanned="1">
            <text:p>5 331 000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2">
          <table:table-cell table:style-name="ce87" office:value-type="string">
            <text:p><text:s/>Financování</text:p>
          </table:table-cell>
          <table:table-cell table:number-columns-repeated="1023"/>
        </table:table-row>
        <table:table-row table:style-name="ro15">
          <table:table-cell table:style-name="ce81" office:value-type="string" table:number-columns-spanned="3" table:number-rows-spanned="1">
            <text:p>8115</text:p>
          </table:table-cell>
          <table:covered-table-cell table:number-columns-repeated="2" table:style-name="ce81"/>
          <table:table-cell table:style-name="ce92" office:value-type="string" table:number-columns-spanned="30" table:number-rows-spanned="1">
            <text:p>Financování</text:p>
          </table:table-cell>
          <table:covered-table-cell table:style-name="ce92"/>
          <table:covered-table-cell table:number-columns-repeated="28" table:style-name="ce81"/>
          <table:table-cell table:style-name="ce100" table:formula="of:=[.AH129]-[.AH43]" office:value-type="float" office:value="1941425" table:number-columns-spanned="6" table:number-rows-spanned="1">
            <text:p>1 941 425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7">
          <table:table-cell table:style-name="ce88" office:value-type="string" table:number-columns-spanned="33" table:number-rows-spanned="1">
            <text:p>Schválil:</text:p>
          </table:table-cell>
          <table:covered-table-cell table:number-columns-repeated="32" table:style-name="ce88"/>
          <table:table-cell table:style-name="ce105" table:number-columns-spanned="6" table:number-rows-spanned="1"/>
          <table:covered-table-cell table:number-columns-repeated="5" table:style-name="ce105"/>
          <table:table-cell table:style-name="ce106" table:number-columns-repeated="985"/>
        </table:table-row>
        <table:table-row table:style-name="ro12">
          <table:table-cell office:value-type="string">
            <text:p>Správce rozpočtu</text:p>
          </table:table-cell>
          <table:table-cell table:number-columns-repeated="1023"/>
        </table:table-row>
        <table:table-row table:style-name="ro12" table:number-rows-repeated="10484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 1" table:style-name="ta1" table:print-ranges="'RO 1'.A1:'RO 1'.F38">
        <office:forms form:automatic-focus="false" form:apply-design-mode="false"/>
        <table:table-column table:style-name="co11" table:number-columns-repeated="5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1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/>
          <table:table-cell table:style-name="ce108" office:value-type="float" office:value="1340">
            <text:p>1340</text:p>
          </table:table-cell>
          <table:table-cell table:style-name="ce108"/>
          <table:table-cell table:style-name="ce115" office:value-type="currency" office:currency="CZK" office:value="-155000">
            <text:p>-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8">
          <table:table-cell table:style-name="ce108"/>
          <table:table-cell table:style-name="ce108" office:value-type="float" office:value="1345">
            <text:p>1345</text:p>
          </table:table-cell>
          <table:table-cell table:style-name="ce108"/>
          <table:table-cell table:style-name="ce115" office:value-type="currency" office:currency="CZK" office:value="155000">
            <text:p>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0">
            <text:p>0 Kč</text:p>
          </table:table-cell>
          <table:table-cell table:style-name="ce116" table:formula="of:=SUM([.E6:.E28])" office:value-type="currency" office:currency="CZK" office:value="0">
            <text:p>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/>
          <table:table-cell table:number-columns-repeated="4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table:number-columns-repeated="4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2" table:style-name="ta1" table:print-ranges="'RO 2'.A1:'RO 2'.F39">
        <office:forms form:automatic-focus="false" form:apply-design-mode="false"/>
        <table:table-column table:style-name="co11" table:number-columns-repeated="5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2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/>
          <table:table-cell table:style-name="ce108" office:value-type="float" office:value="1122">
            <text:p>1122</text:p>
          </table:table-cell>
          <table:table-cell table:style-name="ce108"/>
          <table:table-cell table:style-name="ce115" office:value-type="currency" office:currency="CZK" office:value="122360">
            <text:p>122 360 Kč</text:p>
          </table:table-cell>
          <table:table-cell table:style-name="ce115"/>
          <table:table-cell table:style-name="ce120" office:value-type="string">
            <text:p>Daň z příjmů právnických osob za obce</text:p>
          </table:table-cell>
        </table:table-row>
        <table:table-row table:style-name="ro18">
          <table:table-cell table:style-name="ce108" office:value-type="float" office:value="6399">
            <text:p>6399</text:p>
          </table:table-cell>
          <table:table-cell table:style-name="ce108" office:value-type="float" office:value="5365">
            <text:p>5365</text:p>
          </table:table-cell>
          <table:table-cell table:style-name="ce108"/>
          <table:table-cell table:style-name="ce115"/>
          <table:table-cell table:style-name="ce115" office:value-type="currency" office:currency="CZK" office:value="122360">
            <text:p>122 360 Kč</text:p>
          </table:table-cell>
          <table:table-cell table:style-name="ce120" office:value-type="string">
            <text:p>Daň z příjmů právnických osob za obce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122360">
            <text:p>122 360 Kč</text:p>
          </table:table-cell>
          <table:table-cell table:style-name="ce116" table:formula="of:=SUM([.E6:.E28])" office:value-type="currency" office:currency="CZK" office:value="122360">
            <text:p>122 36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/>
          <table:table-cell table:number-columns-repeated="4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table:number-columns-repeated="4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5P0"/>
    </number:currency-style>
    <number:number-style style:name="N146">
      <number:number number:decimal-places="2" number:min-integer-digits="1" number:grouping="true"/>
      <number:text> </number:text>
    </number:number-style>
    <number:currency-style style:name="N150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_20_1" style:display-name="Excel_BuiltIn_20 % – Zvýraznění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2" style:display-name="Excel_BuiltIn_2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3" style:display-name="Excel_BuiltIn_20 % – Zvýraznění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4" style:display-name="Excel_BuiltIn_20 % – Zvýraznění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5" style:display-name="Excel_BuiltIn_20 % – Zvýraznění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6" style:display-name="Excel_BuiltIn_20 % – Zvýraznění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1" style:display-name="Excel_BuiltIn_40 % – Zvýraznění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2" style:display-name="Excel_BuiltIn_4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3" style:display-name="Excel_BuiltIn_4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4" style:display-name="Excel_BuiltIn_4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5" style:display-name="Excel_BuiltIn_4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6" style:display-name="Excel_BuiltIn_40 % – Zvýraznění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1" style:display-name="Excel_BuiltIn_60 % – Zvýraznění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2" style:display-name="Excel_BuiltIn_6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3" style:display-name="Excel_BuiltIn_6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4" style:display-name="Excel_BuiltIn_6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5" style:display-name="Excel_BuiltIn_6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6" style:display-name="Excel_BuiltIn_60 % – Zvýraznění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Špatně" style:display-name="Excel_BuiltIn_Špat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1.499cm" fo:margin-left="0.998cm" fo:margin-right="0.998cm" style:first-page-number="continue" style:scale-to-X="1" style:writing-mode="lr-tb"/>
      <style:header-style>
        <style:header-footer-properties fo:min-height="0.751cm" fo:margin-left="0.901cm" fo:margin-right="0.901cm" fo:margin-bottom="0cm"/>
      </style:header-style>
      <style:footer-style>
        <style:header-footer-properties fo:min-height="0.751cm" fo:margin-left="0.901cm" fo:margin-right="0.9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10.03.2022</text:date>, <text:time>19:40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ordic_20_Reporter" style:display-name="PageStyle_Gordic Repor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dic Reporter</dc:title>
    <meta:creation-date>2022-03-07T19:55:55</meta:creation-date>
    <dc:creator>Marketa Kolenova</dc:creator>
    <dc:date>2022-03-10T19:40:48.35</dc:date>
    <meta:generator>OpenOffice/4.1.11$Win32 OpenOffice.org_project/4111m1$Build-9808</meta:generator>
    <meta:editing-duration>PT2H27M36S</meta:editing-duration>
    <meta:editing-cycles>34</meta:editing-cycles>
    <meta:printed-by>Marketa Kolenova</meta:printed-by>
    <meta:print-date>2022-03-10T19:22:52.83</meta:print-date>
    <meta:document-statistic meta:table-count="4" meta:cell-count="753" meta:object-count="0"/>
  </office:meta>
</office:document-meta>
</file>