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41102in" svg:y="-0.00472in" svg:width="0.7811in" svg:height="0.75in" style:rel-width="scale" style:rel-height="scale"><draw:image xlink:href="media/image1.emf" xlink:type="simple" xlink:show="embed" xlink:actuate="onLoad"/><svg:desc/></draw:frame></text:span><text:span text:style-name="T3">Obecní úřad Trusnov</text:span></text:p>
      <text:p text:style-name="P4">Trusnov 62, 534 01 Holice</text:p>
      <text:p text:style-name="P5"/>
      <text:p text:style-name="P6">Informace<text:s/>voličům o době a místě konání volby<text:s/>prezidenta</text:p>
      <text:p text:style-name="P7">České republiky ve dnech<text:s/>13. a<text:s/>14.<text:s/>ledna<text:s/>2023</text:p>
      <text:p text:style-name="P8">v obci Trusnov<text:s/></text:p>
      <text:p text:style-name="P9"/>
      <text:p text:style-name="P10">V souladu s ustanovením §<text:s/>34 odst. 1 písm. a)<text:s/>zákona č.<text:s/>275/2012<text:s/>Sb., o volbě prezidenta republiky<text:s/>a o změně některých<text:s/>zákonů<text:s/>(zákon o volbě prezidenta republiky), ve znění pozdějších předpisů,</text:p>
      <text:p text:style-name="P11"/>
      <text:p text:style-name="P12">i<text:s/>n f o r m u j i <text:s text:c="2"/>v o l i č e,</text:p>
      <text:p text:style-name="P13"/>
      <text:p text:style-name="P14">že<text:s/>I. kolo<text:s/>volby<text:s/>prezidenta České republiky<text:s/>se uskuteční</text:p>
      <text:p text:style-name="P15"/>
      <text:p text:style-name="P16">v pátek<text:s/>13. ledna<text:s/>2023<text:s/>v době od 14:00 do 22:00 hodin</text:p>
      <text:p text:style-name="P17">a v sobotu<text:s/>14. září 2023<text:s/>v době od 8:00 do 14:00 hodin</text:p>
      <text:p text:style-name="P18"/>
      <text:p text:style-name="P19">Místem konání voleb ve volebním okrsku č. 1 je volební místnost je budova bývalé školy - Trusnov čp. 1 pro voliče s trvalým pobytem v obci Trusnov, Opočno, Franclina a Žika.</text:p>
      <text:p text:style-name="P20"/>
      <text:p text:style-name="P21">Voliči<text:s/>bude umožněno hlasování po prokázání jeho<text:s/>totožnosti a státního občanství České republiky platným občanským průkazem nebo platným cestovním, diplomatickým nebo služebním pasem České republiky anebo cestovním průkazem.<text:s/>Neprokáže-li uvedené skutečnosti stanovenými doklady, nebude mu hlasování umožněno.</text:p>
      <text:p text:style-name="P22"/>
      <text:p text:style-name="P23">Hlasovací lístky budou voliči<text:s/>dodány do domácností<text:s/>(na adresu jeho trvalého pobytu)<text:s/>nejpozději do úterý<text:s/>10. ledna 2023, v den volby<text:s/>může tyto<text:s/>obdržet <text:s/>přímo<text:s/>i<text:s/>ve volební<text:s/>místnosti.</text:p>
      <text:p text:style-name="P24"/>
      <text:p text:style-name="P25">Je-li volič vybaven voličským průkazem pro I. kolo volby prezidenta republiky (z důvodu nepřítomnosti v místě svého trvalého pobytu), může na tento hlasovat v jakémkoli stálém volebním okrsku na území České republiky, popř. v jakémkoli zvláštním volebním okrsku v zahraničí u příslušného zastupitelského úřadu.</text:p>
      <text:p text:style-name="P26"/>
      <text:p text:style-name="P27">Nebude-li prezident republiky zvolen v I. kole volby, budou voliči obdobným způsobem po vyhlášení výsledků I. kola volby vyrozuměni o době a místě konání II. kola volby. Hlasovací lístky pro případné II. kolo obdrží volič až přímo ve volební místnosti.<text:s/></text:p>
      <text:p text:style-name="P28"/>
      <text:p text:style-name="P29">V Trusnově 29.<text:s/>prosince<text:s/><text:s/>2022 <text:s text:c="56"/>…………………..</text:p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6"/></text:span><text:span text:style-name="T39"><text:s text:c="8"/></text:span><text:span text:style-name="T40"><text:s text:c="3"/>podpis staro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l</meta:initial-creator>
    <dc:creator>Lenovo</dc:creator>
    <meta:creation-date>2022-12-30T10:25:00Z</meta:creation-date>
    <dc:date>2022-12-30T12:21:00Z</dc:date>
    <meta:print-date>2021-09-24T09:34:00Z</meta:print-date>
    <meta:template xlink:href="Normal" xlink:type="simple"/>
    <meta:editing-cycles>3</meta:editing-cycles>
    <meta:editing-duration>PT7320S</meta:editing-duration>
    <meta:document-statistic meta:page-count="1" meta:paragraph-count="3" meta:word-count="280" meta:character-count="1934" meta:row-count="13" meta:non-whitespace-character-count="1657"/>
  </office:meta>
</office:document-meta>
</file>