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 1" text:anchor-type="paragraph" svg:x="-0.41102in" svg:y="-0.00472in" svg:width="0.7811in" svg:height="0.75in" style:rel-width="scale" style:rel-height="scale"><draw:image xlink:href="media/image1.emf" xlink:type="simple" xlink:show="embed" xlink:actuate="onLoad"/><svg:title/><svg:desc/></draw:frame><text:span text:style-name="T2">Obecní úřad Trusnov</text:span></text:p>
      <text:p text:style-name="P3">Trusnov 62, 534 01 Holice</text:p>
      <text:p text:style-name="P4"/>
      <text:p text:style-name="P5">Oznámení voličům o době a místě konání voleb do<text:s/>zastupitelstva obce Trusnov<text:s/></text:p>
      <text:p text:style-name="P6">ve dnech<text:s/>23. a<text:s/>24.<text:s/>září<text:s/>2022</text:p>
      <text:p text:style-name="P7"/>
      <text:p text:style-name="P8">V souladu s ustanovením §<text:s/>29<text:s/>zákona č.<text:s/>491/2001<text:s/>Sb., o volbách do <text:s/>zastupitelstev obcí a<text:s/>o změně<text:s/>některých <text:s/>zákonů, ve znění<text:s/>pozdějších předpisů,</text:p>
      <text:p text:style-name="P9"/>
      <text:p text:style-name="P10">I n f o r m u j i <text:s text:c="2"/>v o l i č e,</text:p>
      <text:p text:style-name="P11"/>
      <text:p text:style-name="P12">že volby do<text:s/>zastupitelstva obce Trusnov, se uskuteční</text:p>
      <text:p text:style-name="P13"/>
      <text:p text:style-name="P14">v pátek<text:s/>23.<text:s/>září<text:s/>2022<text:s/>v době od 14:00 do 22:00 hodin</text:p>
      <text:p text:style-name="P15">a v sobotu<text:s/>24.<text:s/>září<text:s/>2022<text:s/>v době od 8:00 do 14:00 hodin</text:p>
      <text:p text:style-name="P16"/>
      <text:p text:style-name="P17"/>
      <text:p text:style-name="P18">Místem konání voleb ve volebním okrsku č. 1 je volební místnost je budova bývalé školy - Trusnov čp. 1 pro voliče s trvalým pobytem v obci Trusnov, Opočno, Franclina a Žika.</text:p>
      <text:p text:style-name="P19"/>
      <text:p text:style-name="P20"/>
      <text:p text:style-name="P21">Voličům – občanům České republiky bude<text:s/>umožněno hlasování po prokázání jejich<text:s/>totožnosti a státního občanství České republiky platným občanským průkazem nebo platným cestovním, diplomatickým nebo služebním pasem České republiky anebo cestovním průkazem.<text:s/></text:p>
      <text:p text:style-name="P22"/>
      <text:p text:style-name="P23">Voličům – občanům jiného členského státu Evropské unie bude umožněno hlasování po prokázání jejich totožnosti a státního občanství jiného členské státu Evropské unie, a to průkazem o povolení k trvalému pobytu nebo potvrzením o přechodném pobytu na území České republiky anebo osvědčením o registraci (nový doklad osvědčující přechodný pobyt na území České republiky.<text:s/></text:p>
      <text:p text:style-name="P24"/>
      <text:p text:style-name="P25"/>
      <text:p text:style-name="P26">Hlasovací lístky budou voličům<text:s/>dodány do domácností<text:s/>nejpozději do úterý<text:s/>20.<text:s/>září<text:s/>2022, v dnech voleb voliči mohou<text:s/>tyto<text:s/>na vyžádání obdržet<text:s/><text:s/>přímo ve volební místnosti.</text:p>
      <text:p text:style-name="P27"/>
      <text:p text:style-name="P28"/>
      <text:p text:style-name="P29"/>
      <text:p text:style-name="P30"/>
      <text:p text:style-name="P31"/>
      <text:p text:style-name="P32">V Trusnově<text:s/>8. září 2022<text:s text:c="57"/>…………………..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9"/>podpis staro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Jiráská</dc:creator>
    <meta:creation-date>2022-08-31T09:53:00Z</meta:creation-date>
    <dc:date>2022-08-31T10:04:00Z</dc:date>
    <meta:print-date>2021-09-24T09:34:00Z</meta:print-date>
    <meta:template xlink:href="Normal" xlink:type="simple"/>
    <meta:editing-cycles>3</meta:editing-cycles>
    <meta:editing-duration>PT660S</meta:editing-duration>
    <meta:document-statistic meta:page-count="1" meta:paragraph-count="3" meta:word-count="232" meta:character-count="1598" meta:row-count="11" meta:non-whitespace-character-count="1369"/>
  </office:meta>
</office:document-meta>
</file>